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178fd2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88743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0ee0e1" officeooo:paragraph-rsid="000ee0e1" style:font-weight-asian="bold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207008" officeooo:paragraph-rsid="001b5b0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f0ff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8fd2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8fd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88743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0f2f93"/>
    </style:style>
    <style:style style:name="T16" style:family="text">
      <style:text-properties fo:font-weight="normal" officeooo:rsid="000f2f93" style:font-weight-asian="normal" style:font-weight-complex="normal"/>
    </style:style>
    <style:style style:name="T17" style:family="text">
      <style:text-properties fo:font-weight="normal" officeooo:rsid="001dfce2" style:font-weight-asian="normal" style:font-weight-complex="normal"/>
    </style:style>
    <style:style style:name="T18" style:family="text">
      <style:text-properties fo:font-weight="normal" officeooo:rsid="00220521" style:font-weight-asian="normal" style:font-weight-complex="normal"/>
    </style:style>
    <style:style style:name="T19" style:family="text">
      <style:text-properties fo:font-weight="normal" officeooo:rsid="00188743" style:font-weight-asian="normal" style:font-weight-complex="normal"/>
    </style:style>
    <style:style style:name="T20" style:family="text">
      <style:text-properties fo:font-weight="normal" officeooo:rsid="0018d222" style:font-weight-asian="normal" style:font-weight-complex="normal"/>
    </style:style>
    <style:style style:name="T21" style:family="text">
      <style:text-properties fo:font-weight="normal" officeooo:rsid="001967c4" style:font-weight-asian="normal" style:font-weight-complex="normal"/>
    </style:style>
    <style:style style:name="T22" style:family="text">
      <style:text-properties fo:font-weight="normal" officeooo:rsid="0019c2e0" style:font-weight-asian="normal" style:font-weight-complex="normal"/>
    </style:style>
    <style:style style:name="T23" style:family="text">
      <style:text-properties style:font-size-complex="11pt"/>
    </style:style>
    <style:style style:name="T24" style:family="text">
      <style:text-properties officeooo:rsid="001e6122" style:font-size-complex="11pt"/>
    </style:style>
    <style:style style:name="T25" style:family="text">
      <style:text-properties officeooo:rsid="001b68f3"/>
    </style:style>
    <style:style style:name="T26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4">Diputadas y </text:span><text:span text:style-name="T23">Diputados de Santa Fe:</text:span></text:p>
      <text:p text:style-name="P6"><text:span text:style-name="T3">La Comisión de Transporte ha considerado el Proyecto de Comunicación </text:span><text:span text:style-name="T4">Nº</text:span><text:span text:style-name="T5">3</text:span><text:span text:style-name="T7">7</text:span><text:span text:style-name="T8">608</text:span><text:span text:style-name="T6">-CD-</text:span><text:span text:style-name="T8">DB</text:span><text:span text:style-name="T9">, de </text:span><text:span text:style-name="T13">las Diputadas Agustina Donnet y Betina Florito, y de los Diputados Rubén Giustiniani y Claudio Fabián Palo Oliver</text:span><text:span text:style-name="T10">, por el cual se solicita </text:span><text:span text:style-name="T11">a través del organismo que corresponda, disponga </text:span><text:span text:style-name="T14">informar se se han realizado gestiones ante la Dirección Nacional de Vialidad, tendientes a la construcción de la interconexión vial entre las ciudades de Santa Fe y Santo Tome</text:span><text:bookmark text:name="caratula36404"/><text:span text:style-name="T12">;</text:span><text:span text:style-name="T3"> y, por las razones expuestas en los fundamentos y las que podrá dar el miembro informante, esta Comisión aconseja la aprobación del texto presentado que a continuación se transcribe:</text:span></text:p>
      <text:p text:style-name="P10"><text:s/><text:span text:style-name="T15">PROYECTO DE COMUNICACIÓN</text:span><text:span text:style-name="T16"> </text:span></text:p>
      <text:p text:style-name="P8"/>
      <text:p text:style-name="P7"><text:span text:style-name="T16">La Cámara de Diputados de la Provincia vería con agrado que el Poder Ejecutivo, </text:span><text:span text:style-name="T17">por intermedio</text:span><text:span text:style-name="T16"> del organismo que corresponda, evalúe</text:span><text:span text:style-name="T18"> </text:span><text:span text:style-name="T19">informar si se han realizado gestiones </text:span><text:span text:style-name="T21">ante el </text:span><text:span text:style-name="T22">G</text:span><text:span text:style-name="T21">obierno de la </text:span><text:span text:style-name="T22">N</text:span><text:span text:style-name="T21">ación o</text:span><text:span text:style-name="T19"> Dirección Nacional de Vialidad, </text:span><text:span text:style-name="T21">a los fines que el </text:span><text:span text:style-name="T20">Proyecto </text:span><text:span text:style-name="T21">del </text:span><text:span text:style-name="T20">Ejecutivo </text:span><text:span text:style-name="T21">Nacional de</text:span><text:span text:style-name="T20"> Construcción de la Interconexión Vial - </text:span><text:span text:style-name="T21">nuevo puente, </text:span><text:span text:style-name="T20">entre las ciudades de Santa Fe y Santo Tomé, conforme al convenio firmado el 17 de octubre de 2007 entre el entonces Gobernador de Santa Fe </text:span><text:span text:style-name="T21">Ing. </text:span><text:span text:style-name="T20">Jorge </text:span><text:span text:style-name="T21">Alberto </text:span><text:span text:style-name="T20">Obeid, y el entonces Ministro de Planificación Federal, Inversión Pública y Servicios de la Nación </text:span><text:span text:style-name="T21">Arq. </text:span><text:span text:style-name="T20">Julio De Vido.</text:span></text:p>
      <text:p text:style-name="P9"/>
      <text:p text:style-name="P12">Sala de la Comisión <text:span text:style-name="T25">en Meet</text:span>, <text:span text:style-name="T25">7 de Octubre 2020.</text:span></text:p>
      <text:p text:style-name="P12"/>
      <text:p text:style-name="P13">FIRMANTES: <text:span text:style-name="T26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49:16.297218874</dc:date>
    <meta:print-date>2020-10-05T09:55:01.941629886</meta:print-date>
    <meta:editing-cycles>59</meta:editing-cycles>
    <meta:editing-duration>PT1H57M1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52" meta:character-count="1610" meta:non-whitespace-character-count="1312"/>
  </office:meta>
</office:document-meta>
</file>